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B53C3EC.jpg"/>
  <manifest:file-entry manifest:media-type="image/jpeg" manifest:full-path="Pictures/1000000000000400000003009FA4CDC5.jpg"/>
  <manifest:file-entry manifest:media-type="image/png" manifest:full-path="Pictures/100002000000015500000230C99BE1A7.png"/>
  <manifest:file-entry manifest:media-type="image/jpeg" manifest:full-path="Pictures/1000000000000400000003008C0C7D6E.jpg"/>
  <manifest:file-entry manifest:media-type="image/jpeg" manifest:full-path="Pictures/10000000000001B20000017387F28099.jpg"/>
  <manifest:file-entry manifest:media-type="image/jpeg" manifest:full-path="Pictures/100000000000040000000300F7DC75AF.jpg"/>
  <manifest:file-entry manifest:media-type="image/jpeg" manifest:full-path="Pictures/10000000000004000000030006C69055.jpg"/>
  <manifest:file-entry manifest:media-type="image/png" manifest:full-path="Pictures/10000201000005360000009AA89B88B5.png"/>
  <manifest:file-entry manifest:media-type="image/png" manifest:full-path="Pictures/10000201000001F4000001F481B22B7D.png"/>
  <manifest:file-entry manifest:media-type="image/jpeg" manifest:full-path="Pictures/100000000000018E0000012CCCEDF550.jpg"/>
  <manifest:file-entry manifest:media-type="image/jpeg" manifest:full-path="Pictures/100000000000040000000300DE0A27AF.jpg"/>
  <manifest:file-entry manifest:media-type="image/jpeg" manifest:full-path="Pictures/100000000000040000000300075384BD.jpg"/>
  <manifest:file-entry manifest:media-type="image/jpeg" manifest:full-path="Pictures/10000000000004000000030097325315.jpg"/>
  <manifest:file-entry manifest:media-type="image/jpeg" manifest:full-path="Pictures/10000000000003200000025846380AE7.jpg"/>
  <manifest:file-entry manifest:media-type="image/jpeg" manifest:full-path="Pictures/100000000000040000000300E6F03DEE.jpg"/>
  <manifest:file-entry manifest:media-type="image/jpeg" manifest:full-path="Pictures/1000000000000400000003009BF5D5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draw:fill="gradient" draw:fill-color="#002cb8" draw:fill-gradient-name="Gradient_20_7" presentation:display-footer="true" presentation:display-page-number="false" presentation:display-date-time="true">
        <presentation:sound xlink:href="file:///C:/Documents%20and%20Settings/jean/Application%20Data/OpenOffice.org/3/user/gallery/carbonade%20catherine%20et%20christiansur%20musique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48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5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11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18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transition-speed="fast" presentation:duration="PT00H00M26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transition-speed="fast" presentation:duration="PT00H00M21S"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fast" presentation:duration="PT00H00M16S" presentation:background-visible="true" presentation:background-objects-visible="true" presentation:display-footer="true" presentation:display-page-number="false" presentation:display-date-time="true"/>
    </style:style>
    <style:style style:name="dp14" style:family="drawing-page">
      <style:drawing-page-properties presentation:transition-type="automatic" presentation:transition-speed="fast" presentation:duration="PT00H00M37S" presentation:background-visible="true" presentation:background-objects-visible="true" presentation:display-footer="true" presentation:display-page-number="false" presentation:display-date-time="true"/>
    </style:style>
    <style:style style:name="dp15" style:family="drawing-page">
      <style:drawing-page-properties presentation:transition-type="automatic" presentation:transition-speed="fast" presentation:duration="PT00H00M3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35cm" svg:stroke-color="#b2b2b2" draw:stroke-linejoin="miter" draw:fill="gradient" draw:fill-color="#ff0000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75b0d" draw:shadow-opacity="7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draw:stroke="none" draw:fill="none" draw:fill-color="#fffff7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777777"/>
    </style:style>
    <style:style style:name="pr3" style:family="presentation" style:parent-style-name="Standard-subtitle">
      <style:graphic-properties draw:stroke="none" draw:fill="none" draw:fill-color="#fffff7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777777"/>
    </style:style>
    <style:style style:name="pr4" style:family="presentation" style:parent-style-name="Standard-title">
      <style:graphic-properties draw:stroke="none" draw:fill="none" draw:fill-color="#fffff7" fo:min-height="3.177cm" draw:shadow-color="#777777"/>
    </style:style>
    <style:style style:name="pr5" style:family="presentation" style:parent-style-name="Standard-outline1">
      <style:graphic-properties draw:stroke="none" draw:fill="none" draw:fill-color="#fffff7" fo:min-height="12.574cm" draw:shadow-color="#777777"/>
    </style:style>
    <style:style style:name="pr6" style:family="presentation" style:parent-style-name="Standard-title">
      <style:graphic-properties draw:stroke="none" draw:fill="none" draw:fill-color="#fffff7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777777"/>
    </style:style>
    <style:style style:name="pr7" style:family="presentation" style:parent-style-name="Standard-outline1">
      <style:graphic-properties draw:stroke="none" draw:fill="none" draw:fill-color="#fffff7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777777"/>
    </style:style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 draw:id="id1">
        <draw:custom-shape draw:name="WordArt 5" draw:style-name="gr1" draw:text-style-name="P2" draw:layer="layout" svg:width="24.205cm" svg:height="4.798cm" svg:x="0.498cm" svg:y="3.726cm">
          <text:list text:style-name="L1">
            <text:list-header>
              <text:p text:style-name="P1">la carbonade flamande</text:p>
              <text:p text:style-name="P1"><text:s/>traditionnel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name="WordArt 6" draw:style-name="gr2" draw:text-style-name="P3" draw:layer="layout" svg:width="22.587cm" svg:height="2.606cm" svg:x="1.305cm" svg:y="11.906cm">
          <draw:image xlink:href="Pictures/10000201000005360000009AA89B88B5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audio xlink:href="file:///C:/Documents%20and%20Settings/jean/Application%20Data/OpenOffice.org/3/user/gallery/carbonade%20catherine%20et%20christiansur%20musique2.wav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draw:frame presentation:style-name="pr2" draw:text-style-name="P4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3" draw:text-style-name="P4" draw:layer="layout" svg:width="17.78cm" svg:height="4.869cm" svg:x="3.81cm" svg:y="10.795cm">
          <draw:text-box>
            <text:p/>
          </draw:text-box>
        </draw:frame>
        <draw:frame draw:style-name="gr2" draw:text-style-name="P3" draw:layer="layout" svg:width="27.094cm" svg:height="20.32cm" svg:x="-0.847cm" svg:y="-0.635cm">
          <draw:image xlink:href="Pictures/1000000000000400000003009BF5D569.jpg" xlink:type="simple" xlink:show="embed" xlink:actuate="onLoad">
            <text:p/>
          </draw:image>
        </draw:frame>
        <draw:frame draw:style-name="gr2" draw:text-style-name="P3" draw:layer="layout" svg:width="13.229cm" svg:height="13.229cm" svg:x="-4.304cm" svg:y="5.821cm">
          <draw:image xlink:href="Pictures/10000201000001F4000001F481B22B7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cm" svg:x="0cm" svg:y="0cm">
          <draw:image xlink:href="Pictures/1000000000000400000003000B53C3EC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4cm" svg:x="0cm" svg:y="0cm">
          <draw:image xlink:href="Pictures/100000000000040000000300E6F03DE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cm" svg:x="0cm" svg:y="0cm">
          <draw:image xlink:href="Pictures/100000000000040000000300075384BD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147cm" svg:x="0cm" svg:y="0cm">
          <draw:image xlink:href="Pictures/100000000000018E0000012CCCEDF55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cm" svg:x="0cm" svg:y="0cm">
          <draw:image xlink:href="Pictures/1000000000000400000003009732531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125cm" svg:x="0cm" svg:y="0cm">
          <draw:image xlink:href="Pictures/10000000000004000000030006C6905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cm" svg:x="0cm" svg:y="0cm">
          <draw:image xlink:href="Pictures/100000000000040000000300F7DC75AF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cm" svg:x="0cm" svg:y="0cm">
          <draw:image xlink:href="Pictures/100000000000040000000300DE0A27AF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cm" svg:x="0cm" svg:y="0cm">
          <draw:image xlink:href="Pictures/1000000000000400000003008C0C7D6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6.101cm" svg:height="21.714cm" svg:x="0cm" svg:y="-0.878cm">
          <draw:image xlink:href="Pictures/10000000000001B20000017387F2809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layer="layout" svg:width="22.86cm" svg:height="12.83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5.4cm" svg:height="19.05cm" svg:x="0cm" svg:y="0cm">
          <draw:image xlink:href="Pictures/1000000000000400000003009FA4CDC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5" draw:master-page-name="Standard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/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style-name="gr2" draw:text-style-name="P3" draw:layer="layout" svg:width="25.4cm" svg:height="19.05cm" svg:x="0cm" svg:y="0cm">
          <draw:image xlink:href="Pictures/10000000000003200000025846380AE7.jpg" xlink:type="simple" xlink:show="embed" xlink:actuate="onLoad">
            <text:p/>
          </draw:image>
        </draw:frame>
        <draw:frame draw:style-name="gr2" draw:text-style-name="P3" draw:layer="layout" svg:width="12.863cm" svg:height="21.127cm" svg:x="14.499cm" svg:y="0cm">
          <draw:image xlink:href="Pictures/100002000000015500000230C99BE1A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00" draw:end-color="#002cb8" draw:start-intensity="100%" draw:end-intensity="100%" draw:angle="2250" draw:border="0%"/>
    <draw:gradient draw:name="Gradient_20_8" draw:display-name="Gradient 8" draw:style="linear" draw:start-color="#33cccc" draw:end-color="#f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d9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7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robert</meta:initial-creator>
    <meta:creation-date>2011-02-19T23:04:45</meta:creation-date>
    <dc:creator>robert</dc:creator>
    <dc:date>2011-02-20T16:17:05</dc:date>
    <meta:editing-cycles>5</meta:editing-cycles>
    <meta:editing-duration>PT00H23M33S</meta:editing-duration>
    <meta:document-statistic meta:object-count="88"/>
    <meta:generator>OpenOffice.org/3.2$Win32 OpenOffice.org_project/320m18$Build-9502</meta:generator>
  </office:meta>
</office:document-meta>
</file>